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ifpoort, Kerkstraat 37 8277AD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4302022</text:p>
            <text:p text:style-name="common-al">Ingekomen: 16-07-2022</text:p>
            <text:p text:style-name="common-al">Locatie: Kerkstraat 37 8277AD Grafhorst</text:p>
            <text:p text:style-name="common-al">Projectomschrijving: het plaatsen van een schuifpo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4302022</meta:user-defined>
    <meta:user-defined meta:name="DCTERMS.abstract">het plaatsen van een schuifpoort</meta:user-defined>
    <dc:language>nl</dc:language>
    <meta:user-defined meta:name="OVERHEIDop.locatietype/OVERHEIDop.gebiedsmarkering">Punt</meta:user-defined>
    <meta:user-defined meta:name="DC.title">Aanvraag omgevingsvergunning, het plaatsen van een schuifpoort, Kerkstraat 37 8277AD Grafhor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85</meta:user-defined>
    <meta:user-defined meta:name="OVERHEIDop.GmbID/DC.identifier">gmb-2022-340485</meta:user-defined>
    <meta:user-defined meta:name="OVERHEIDop.versieInformatie"/>
  </office:meta>
</office:document-meta>
</file>