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ietspad Overdamspad tussen Porta Basilica en Via Horta verleende ontheffing plaats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28 juli 2022 van 07.00 tot 18.00 uur voor het plaatsen van een hoogwerker aan fietspad Overdamspad tussen Porta Basilica en Via Horta in Houten. </text:p>
            <text:p text:style-name="common-al">De verzenddatum van het besluit Algemene Plaatselijke Verordening is 19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4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fietspad Overdamspad tussen Porta Basilica en Via Horta verleende ontheffing plaatsen hoogwerker</meta:user-defined>
    <meta:user-defined meta:name="DCTERMS.W3CDTF/DCTERMS.available">2022-07-27</meta:user-defined>
    <meta:user-defined meta:name="DCTERMS.W3CDTF/OVERHEIDop.jaargang">2022</meta:user-defined>
    <meta:user-defined meta:name="OVERHEIDop.publicationIssue">340484</meta:user-defined>
    <meta:user-defined meta:name="OVERHEIDop.GmbID/DC.identifier">gmb-2022-340484</meta:user-defined>
    <meta:user-defined meta:name="OVERHEIDop.versieInformatie"/>
  </office:meta>
</office:document-meta>
</file>