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  <text:list-style style:name="id1-3-2-1-1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ntoniusstraat 39, 7044AT Lengel; het slopen van een middenspanningsruimte (ontvangen 20-07-2022)</text:p>
                <text:p text:style-name="al"/>
              </text:list-item>
              <text:list-item text:style-override="id1-3-2-1-1-1-2">
                <text:number>-</text:number>
                <text:p text:style-name="al">s-Heerenbergseweg 3, 7038CA Zeddam; het afwijken van het gebruik van de begane grond (ontvangen 20-07-2022)</text:p>
                <text:p text:style-name="al"/>
              </text:list-item>
              <text:list-item text:style-override="id1-3-2-1-1-1-3">
                <text:number>-</text:number>
                <text:p text:style-name="al">Luijnhorststraat 8, 6941RC Didam; het aanleggen van tennis- en padelbanen met geluidscherm (ontvangen 20-07-2022)</text:p>
                <text:p text:style-name="al"/>
              </text:list-item>
              <text:list-item text:style-override="id1-3-2-1-1-1-4">
                <text:number>-</text:number>
                <text:p text:style-name="al">Matjeskolk, kavel 10 te Beek, 7037; het nieuw bouwen van een bedrijfspand (ontvangen 19-07-2022)</text:p>
                <text:p text:style-name="al"/>
              </text:list-item>
              <text:list-item text:style-override="id1-3-2-1-1-1-5">
                <text:number>-</text:number>
                <text:p text:style-name="al">Meisterholt 2, 6942NT Didam; het verbouwen van de woning (ontvangen 21-07-2022)</text:p>
                <text:p text:style-name="al"/>
              </text:list-item>
              <text:list-item text:style-override="id1-3-2-1-1-1-6">
                <text:number>-</text:number>
                <text:p text:style-name="al">Pastoor te Rielestraat 17, 7047AK Braamt; het realiseren van een inrit (ontvangen 21-07-2022)</text:p>
                <text:p text:style-name="al"/>
              </text:list-item>
              <text:list-item text:style-override="id1-3-2-1-1-1-7">
                <text:number>-</text:number>
                <text:p text:style-name="al">Plantsoensingel Midden 2, 7041ZB ’s-Heerenberg; het verbouwen van de supermarkt (ontvangen 21-07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048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8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8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207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 aanvra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0483</meta:user-defined>
    <meta:user-defined meta:name="OVERHEIDop.GmbID/DC.identifier">gmb-2022-340483</meta:user-defined>
    <meta:user-defined meta:name="OVERHEIDop.versieInformatie"/>
  </office:meta>
</office:document-meta>
</file>