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Beerseweg 2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eerseweg 28 – het plaatsen van een schutting (bouwen). Ingekomen 20-07-2022  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47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chutting aan Beerseweg 28 te Cu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79</meta:user-defined>
    <meta:user-defined meta:name="OVERHEIDop.GmbID/DC.identifier">gmb-2022-340479</meta:user-defined>
    <meta:user-defined meta:name="OVERHEIDop.versieInformatie"/>
  </office:meta>
</office:document-meta>
</file>