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atercirkel 3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042</text:span>
          </text:p>
            <text:p text:style-name="common-al">Gemeente Amstelveen heeft op 21 juli 2022 een aanvraag omgevingsvergunning ontvangen voor het kappen van 3 bomen op het zijerf/gemeentegrond. De locatie is Watercirkel 3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47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7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7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atercirkel 370 in Amstelve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78</meta:user-defined>
    <meta:user-defined meta:name="OVERHEIDop.GmbID/DC.identifier">gmb-2022-340478</meta:user-defined>
    <meta:user-defined meta:name="OVERHEIDop.versieInformatie"/>
  </office:meta>
</office:document-meta>
</file>