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Rembrandt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431</text:span>
          </text:p>
            <text:p text:style-name="common-al">Gemeente Amstelveen heeft op 21 juli 2022 een besluit genomen op de aanvraag exploitatievergunning horeca-inrichting met terras voor Coffeecompany Rembrandtweg Amstelveen. De locatie is Rembrandtweg 45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47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7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7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toegekend - Rembrandtweg 45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472</meta:user-defined>
    <meta:user-defined meta:name="OVERHEIDop.GmbID/DC.identifier">gmb-2022-340472</meta:user-defined>
    <meta:user-defined meta:name="OVERHEIDop.versieInformatie"/>
  </office:meta>
</office:document-meta>
</file>