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rpsstraat 104 in Bergen (NH), het kappen van een kastanje, datum ontvangst 15 juli 2022  (Z22 0811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047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7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7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orpsstraat 104 in Bergen (NH), het kappen van een kastanje, datum ontvangst 15 juli 2022  (Z22 081112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0471</meta:user-defined>
    <meta:user-defined meta:name="OVERHEIDop.GmbID/DC.identifier">gmb-2022-340471</meta:user-defined>
    <meta:user-defined meta:name="OVERHEIDop.versieInformatie"/>
  </office:meta>
</office:document-meta>
</file>