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2 verleend omgevingsvergunning Godlinze Oudedijk 9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2 voor het uitvoeren van werkzaamheden Gas Ontvangst Station aan de Godlinze Oudedijk 9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47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47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juli 2022 verleend voor het uitvoeren van werkzaamheden Gas Ontvangst Station aan de Godlinze Oudedijk 9 in Godlinze.</meta:user-defined>
    <dc:language>nl</dc:language>
    <meta:user-defined meta:name="OVERHEIDop.locatietype/OVERHEIDop.gebiedsmarkering">Adres</meta:user-defined>
    <meta:user-defined meta:name="DC.title">22 juli 2022 verleend omgevingsvergunning Godlinze Oudedijk 9 in Godlinz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470</meta:user-defined>
    <meta:user-defined meta:name="OVERHEIDop.GmbID/DC.identifier">gmb-2022-340470</meta:user-defined>
    <meta:user-defined meta:name="OVERHEIDop.versieInformatie"/>
  </office:meta>
</office:document-meta>
</file>