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opslagterrein aan Beversestraat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Beversestraat – het uitbreiden van het opslagterrein (bouwen, werkzaamheden uitvoeren). Ingekomen 19-07-2022 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46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6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6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eg</meta:user-defined>
    <meta:user-defined meta:name="DC.title">Aanvraag vergunning voor het uitbreiden van het opslagterrein aan Beversestraat te Cu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66</meta:user-defined>
    <meta:user-defined meta:name="OVERHEIDop.GmbID/DC.identifier">gmb-2022-340466</meta:user-defined>
    <meta:user-defined meta:name="OVERHEIDop.versieInformatie"/>
  </office:meta>
</office:document-meta>
</file>