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Lange Nieuwstraa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Lange Nieuwstraat 12</text:span>
          </text:p>
            <text:p text:style-name="common-al">Datum indiening: 21-7-2022</text:p>
            <text:p text:style-name="common-al">Zaakomschrijving: Plaatsen van zonnepanelen</text:p>
            <text:p text:style-name="common-al">Zaaknummer: 28242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046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6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6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427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ulst, Lange Nieuwstraat 1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63</meta:user-defined>
    <meta:user-defined meta:name="OVERHEIDop.GmbID/DC.identifier">gmb-2022-340463</meta:user-defined>
    <meta:user-defined meta:name="OVERHEIDop.versieInformatie"/>
  </office:meta>
</office:document-meta>
</file>