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kketboot 38/ Vleugelboot 73, aanvraag omgevingsvergunning wijziging panden en wijziging brandcompartime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juli 2022 aangevraagd voor het wijzigen van de vergunning nieuwbouw bedrijfspanden (panden worden samengevoegd) en voor het wijzigen van de brandcompartimenten aan Pakketboot38/ Vleugelboot 73 in Houten en heeft als kenmerk OV2218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4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Pakketboot 38/ Vleugelboot 73, aanvraag omgevingsvergunning wijziging panden en wijziging brandcompartimenten</meta:user-defined>
    <meta:user-defined meta:name="DCTERMS.W3CDTF/DCTERMS.available">2022-07-27</meta:user-defined>
    <meta:user-defined meta:name="DCTERMS.W3CDTF/OVERHEIDop.jaargang">2022</meta:user-defined>
    <meta:user-defined meta:name="OVERHEIDop.publicationIssue">340459</meta:user-defined>
    <meta:user-defined meta:name="OVERHEIDop.GmbID/DC.identifier">gmb-2022-340459</meta:user-defined>
    <meta:user-defined meta:name="OVERHEIDop.versieInformatie"/>
  </office:meta>
</office:document-meta>
</file>