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arp – Schierbosweg 3"</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8 juni 2022 heeft besloten het bestemmingsplan ‘Darp – Schierbosweg 3’ gewijzigd vast te stellen. Het vastgestelde digitale bestemmingsplan heeft planidentificatie NL.IMRO.1701.579PHZSchierboswg3-0003. Het bestemmingsplan is bedoeld om het perceel Schierbosweg 3 te Darp te herontwikkelen voor recreatieve doeleinden. Het betreft een voormalig agrarisch bedrijf.</text:p>
            <text:p text:style-name="common-al">De wijziging die ten opzichte van het ontwerpbestemmingsplan is aangebracht, is dat het erfinrichtingsplan (bijlage 2 bij de regels) is gewijzigd.</text:p>
            <text:p text:style-name="common-al">
            <text:span text:style-name="nadrukvet">Ter inzage </text:span>
          </text:p>
            <text:p text:style-name="common-al">U kunt het gewijzigd vastgestelde bestemmingsplan vanaf 28 juli 2022 op afspraak inzien maar het plan is ook digitaal te bekijken. Het vastgestelde bestemmingsplan is te zien op <text:a xlink:href="http://www.ruimtelijkeplannen.nl" xlink:type="simple">www.ruimtelijkeplannen.nl</text:a><text:span text:style-name="nadrukondlijn"/>. </text:p>
            <text:p text:style-name="common-al">
            <text:span text:style-name="nadrukvet">Beroep</text:span>
          </text:p>
            <text:p text:style-name="common-al">Vanaf 29 juli 2022 tot en met 8 september 2022 kan beroep worden ingesteld door een belanghebbende. Het beroepschrift wordt gericht aan: Raad van State, Afdeling bestuursrechtspraak, Postbus 20019, 2500 EA Den Haag. </text:p>
            <text:p text:style-name="common-al">
            <text:span text:style-name="nadrukvet">Voorlopige voorziening</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xt:p>
            <text:p text:style-name="common-al">cluster Ruimtelijke Ontwikkeling,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045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5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5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79PHZSchierboswg3-0003</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arp – Schierbosweg 3"</meta:user-defined>
    <meta:user-defined meta:name="DCTERMS.W3CDTF/DCTERMS.available">2022-07-27</meta:user-defined>
    <meta:user-defined meta:name="DCTERMS.W3CDTF/OVERHEIDop.jaargang">2022</meta:user-defined>
    <meta:user-defined meta:name="OVERHEIDop.publicationIssue">340457</meta:user-defined>
    <meta:user-defined meta:name="OVERHEIDop.GmbID/DC.identifier">gmb-2022-340457</meta:user-defined>
    <meta:user-defined meta:name="OVERHEIDop.versieInformatie"/>
  </office:meta>
</office:document-meta>
</file>