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Hoogveld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ogveld 16 - het plaatsen van handelsreclame (bouwen, reclame). Ingekomen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aan Hoogveld 16 te Cu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56</meta:user-defined>
    <meta:user-defined meta:name="OVERHEIDop.GmbID/DC.identifier">gmb-2022-340456</meta:user-defined>
    <meta:user-defined meta:name="OVERHEIDop.versieInformatie"/>
  </office:meta>
</office:document-meta>
</file>