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reelaan 7 C in Bergen (NH), het verbouwen van een kantoorruimte tot 2 woningen, datum ontvangst 16 juli 2022  (Z22 0811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045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5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5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reelaan 7 C in Bergen (NH), het verbouwen van een kantoorruimte tot 2 woningen, datum ontvangst 16 juli 2022  (Z22 081118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0455</meta:user-defined>
    <meta:user-defined meta:name="OVERHEIDop.GmbID/DC.identifier">gmb-2022-340455</meta:user-defined>
    <meta:user-defined meta:name="OVERHEIDop.versieInformatie"/>
  </office:meta>
</office:document-meta>
</file>