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atercirkel 3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076</text:span>
          </text:p>
            <text:p text:style-name="common-al">Gemeente Amstelveen heeft op 21 juli 2022 een aanvraag omgevingsvergunning ontvangen voor het maken van een nieuwe overkapping boven de entree en het uitbreiden en wijzigen van de indeling van de eerste verdieping. De locatie is Watercirkel 37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45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5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5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Watercirkel 370 in Amstelveen</meta:user-defined>
    <meta:user-defined meta:name="DCTERMS.W3CDTF/DCTERMS.available">2022-07-26</meta:user-defined>
    <meta:user-defined meta:name="DCTERMS.W3CDTF/OVERHEIDop.jaargang">2022</meta:user-defined>
    <meta:user-defined meta:name="OVERHEIDop.publicationIssue">340454</meta:user-defined>
    <meta:user-defined meta:name="OVERHEIDop.GmbID/DC.identifier">gmb-2022-340454</meta:user-defined>
    <meta:user-defined meta:name="OVERHEIDop.versieInformatie"/>
  </office:meta>
</office:document-meta>
</file>