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2 appartementen en het kappen van 34 bomen, Kennedylaan 4 8266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0142022</text:p>
            <text:p text:style-name="common-al">Ingekomen: 18-07-2022</text:p>
            <text:p text:style-name="common-al">Locatie: Kennedylaan 4 8266BA Kampen</text:p>
            <text:p text:style-name="common-al">Projectomschrijving: het bouwen van 52 appartementen en het kappen van 34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5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66ESUITE730142022</meta:user-defined>
    <meta:user-defined meta:name="DCTERMS.abstract">het bouwen van 52 appartementen en het kappen van 34 bomen</meta:user-defined>
    <dc:language>nl</dc:language>
    <meta:user-defined meta:name="OVERHEIDop.locatietype/OVERHEIDop.gebiedsmarkering">Punt</meta:user-defined>
    <meta:user-defined meta:name="DC.title">Aanvraag omgevingsvergunning, het bouwen van 52 appartementen en het kappen van 34 bomen, Kennedylaan 4 8266BA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53</meta:user-defined>
    <meta:user-defined meta:name="OVERHEIDop.GmbID/DC.identifier">gmb-2022-340453</meta:user-defined>
    <meta:user-defined meta:name="OVERHEIDop.versieInformatie"/>
  </office:meta>
</office:document-meta>
</file>