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Lattropperstraat: Grote Rodeo van de ASVD op 28 augustus, 3 en 4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ttropperstraat </text:p>
            <text:p text:style-name="common-al">Wat: Grote Rodeo van de ASVD op 28 augustus en 3, 4 september 2022</text:p>
            <text:p text:style-name="common-al">Wanneer: van 28-08-2022 00:00 tot 04-09-2022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45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986</meta:user-defined>
    <meta:user-defined meta:name="DCTERMS.abstract">Grote Rodeo van de ASVD op 28 augustus en 3, 4 september 2022</meta:user-defined>
    <dc:language>nl</dc:language>
    <meta:user-defined meta:name="OVERHEIDop.locatietype/OVERHEIDop.gebiedsmarkering">Punt</meta:user-defined>
    <meta:user-defined meta:name="DC.title">Gemeente Dinkelland - Ingekomen aanvraag - Denekamp, Lattropperstraat: Grote Rodeo van de ASVD op 28 augustus, 3 en 4 september 2022</meta:user-defined>
    <meta:user-defined meta:name="DCTERMS.W3CDTF/DCTERMS.available">2022-07-28</meta:user-defined>
    <meta:user-defined meta:name="DCTERMS.W3CDTF/OVERHEIDop.jaargang">2022</meta:user-defined>
    <meta:user-defined meta:name="OVERHEIDop.publicationIssue">340451</meta:user-defined>
    <meta:user-defined meta:name="OVERHEIDop.GmbID/DC.identifier">gmb-2022-340451</meta:user-defined>
    <meta:user-defined meta:name="OVERHEIDop.versieInformatie"/>
  </office:meta>
</office:document-meta>
</file>