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bomen t.b.v. nieuwbouw school aan Avegaar 86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Avegaar 86 in Monnickendam voor het kappen van bomen t.b.v. nieuwbouw school</text:p>
            <text:p text:style-name="common-al">(verzonden 18 januari 2022)</text:p>
            <text:p text:style-name="common-al">Voor de activiteit(en):</text:p>
            <text:p text:style-name="common-al">- het kappen van houtopstand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/></text:p>
            <text:p text:style-name="last-al"> 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4045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4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4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bomen t.b.v. nieuwbouw school aan Avegaar 86 te Monnickendam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045</meta:user-defined>
    <meta:user-defined meta:name="OVERHEIDop.GmbID/DC.identifier">gmb-2022-34045</meta:user-defined>
    <meta:user-defined meta:name="OVERHEIDop.versieInformatie"/>
  </office:meta>
</office:document-meta>
</file>