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over een gedeelte van de oprit op een hoekwoning aan Havikskruid 2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Havikskruid 29 - het realiseren van een carport over gedeelte van de oprit hoekwoning (bouwen). Ingekomen op 18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44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carport over een gedeelte van de oprit op een hoekwoning aan Havikskruid 29 te Boxme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49</meta:user-defined>
    <meta:user-defined meta:name="OVERHEIDop.GmbID/DC.identifier">gmb-2022-340449</meta:user-defined>
    <meta:user-defined meta:name="OVERHEIDop.versieInformatie"/>
  </office:meta>
</office:document-meta>
</file>