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2 zonnepanelen op een bijgebouw, Dwarsgracht 1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55</text:p>
            <text:p text:style-name="common-al">Verzenddatum besluit: 21-07-2022</text:p>
            <text:p text:style-name="common-al">Locatie: Dwarsgracht 11 Giethoorn</text:p>
            <text:p text:style-name="common-al">Projectomschrijving: het plaatsen van 12 zonnepanelen op e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4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5</meta:user-defined>
    <meta:user-defined meta:name="DCTERMS.abstract">het plaatsen van 12 zonnepanelen op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2 zonnepanelen op een bijgebouw, Dwarsgracht 11 Giethoor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48</meta:user-defined>
    <meta:user-defined meta:name="OVERHEIDop.GmbID/DC.identifier">gmb-2022-340448</meta:user-defined>
    <meta:user-defined meta:name="OVERHEIDop.versieInformatie"/>
  </office:meta>
</office:document-meta>
</file>