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(wijziging op een reeds verleende vergunning), Kattewaardweg 8 8267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6642022</text:p>
            <text:p text:style-name="common-al">Ingekomen: 19-07-2022</text:p>
            <text:p text:style-name="common-al">Locatie: Kattewaardweg 8 8267AJ Kampen</text:p>
            <text:p text:style-name="common-al">Projectomschrijving: het realiseren van een bijgebouw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642022</meta:user-defined>
    <meta:user-defined meta:name="DCTERMS.abstract">het realiseren van een bijgebouw (wijziging op een reeds verleende vergunning)</meta:user-defined>
    <dc:language>nl</dc:language>
    <meta:user-defined meta:name="OVERHEIDop.locatietype/OVERHEIDop.gebiedsmarkering">Punt</meta:user-defined>
    <meta:user-defined meta:name="DC.title">Aanvraag omgevingsvergunning, het realiseren van een bijgebouw (wijziging op een reeds verleende vergunning), Kattewaardweg 8 8267AJ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46</meta:user-defined>
    <meta:user-defined meta:name="OVERHEIDop.GmbID/DC.identifier">gmb-2022-340446</meta:user-defined>
    <meta:user-defined meta:name="OVERHEIDop.versieInformatie"/>
  </office:meta>
</office:document-meta>
</file>