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22 in Bergen (NH), het kappen van vijf coniferen, datum ontvangst 20 juli 2022  (Z22 0815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4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22 in Bergen (NH), het kappen van vijf coniferen, datum ontvangst 20 juli 2022  (Z22 081594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444</meta:user-defined>
    <meta:user-defined meta:name="OVERHEIDop.GmbID/DC.identifier">gmb-2022-340444</meta:user-defined>
    <meta:user-defined meta:name="OVERHEIDop.versieInformatie"/>
  </office:meta>
</office:document-meta>
</file>