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e Hoon 12, verleende omgevingsvergunning plaatsen drie gevel-licht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70 verleend. De gemeente geeft hiermee toestemming voor het plaatsen van drie gevel- lichtreclames aan Oude Hoon 12 in Houten. </text:p>
            <text:p text:style-name="common-al">De verzenddatum van het besluit is 21 jul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4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ude Hoon 12, verleende omgevingsvergunning plaatsen drie gevel-lichtreclame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443</meta:user-defined>
    <meta:user-defined meta:name="OVERHEIDop.GmbID/DC.identifier">gmb-2022-340443</meta:user-defined>
    <meta:user-defined meta:name="OVERHEIDop.versieInformatie"/>
  </office:meta>
</office:document-meta>
</file>