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grietstraa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078</text:span>
          </text:p>
            <text:p text:style-name="common-al">Gemeente Aalsmeer heeft op 21 juli 2022 een aanvraag omgevingsvergunning ontvangen voor het plaatsen van een bouwcontainer in de straat. De locatie is Margrietstraa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4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rgrietstraat 13 in Aalsme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42</meta:user-defined>
    <meta:user-defined meta:name="OVERHEIDop.GmbID/DC.identifier">gmb-2022-340442</meta:user-defined>
    <meta:user-defined meta:name="OVERHEIDop.versieInformatie"/>
  </office:meta>
</office:document-meta>
</file>