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9 bomen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9222022</text:p>
            <text:p text:style-name="common-al">Ingekomen: 18-07-2022</text:p>
            <text:p text:style-name="common-al">Locatie: Jan Ligthartstraat 1 8265CJ Kampen</text:p>
            <text:p text:style-name="common-al">Projectomschrijving: het kappen van 9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3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29222022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Aanvraag omgevingsvergunning, het kappen van 9 bomen, Jan Ligthartstraat 1 8265CJ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36</meta:user-defined>
    <meta:user-defined meta:name="OVERHEIDop.GmbID/DC.identifier">gmb-2022-340436</meta:user-defined>
    <meta:user-defined meta:name="OVERHEIDop.versieInformatie"/>
  </office:meta>
</office:document-meta>
</file>