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 Cella Gallia 78, verleende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50 verleend. De gemeente geeft hiermee toestemming voor het vergroten van de woning aan Cella Gallia 78 in Houten. </text:p>
            <text:p text:style-name="common-al">De verzenddatum van het besluit is 22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 Cella Gallia 78, verleende omgevingsvergunning vergroten wo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35</meta:user-defined>
    <meta:user-defined meta:name="OVERHEIDop.GmbID/DC.identifier">gmb-2022-340435</meta:user-defined>
    <meta:user-defined meta:name="OVERHEIDop.versieInformatie"/>
  </office:meta>
</office:document-meta>
</file>