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Oranjestraat 70 in Varsseveld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1 juli 2022 is de sloopmelding geaccepteerd voor het verwijderen van asbest op het perceel gelegen aan de Oranjestraat 70 in Varsseveld. De acceptatie is op 22 jul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043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3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3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Oranjestraat 70 in Varsseveld voor het verwijderen van asbest.</meta:user-defined>
    <meta:user-defined meta:name="DCTERMS.W3CDTF/DCTERMS.available">2022-07-27</meta:user-defined>
    <meta:user-defined meta:name="DCTERMS.W3CDTF/OVERHEIDop.jaargang">2022</meta:user-defined>
    <meta:user-defined meta:name="OVERHEIDop.publicationIssue">340434</meta:user-defined>
    <meta:user-defined meta:name="OVERHEIDop.GmbID/DC.identifier">gmb-2022-340434</meta:user-defined>
    <meta:user-defined meta:name="OVERHEIDop.versieInformatie"/>
  </office:meta>
</office:document-meta>
</file>