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voor de Sportschool aan Laan de Wijze ong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Laan de Wijze ong. - het realiseren nieuwbouw Sportschool (bouwen). Ingekomen op 15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43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3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3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nieuwbouw voor de Sportschool aan Laan de Wijze ong te Beu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32</meta:user-defined>
    <meta:user-defined meta:name="OVERHEIDop.GmbID/DC.identifier">gmb-2022-340432</meta:user-defined>
    <meta:user-defined meta:name="OVERHEIDop.versieInformatie"/>
  </office:meta>
</office:document-meta>
</file>