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47327, Willem van Windenstraat 8 2641GR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OLO-nummer: 7147327</text:p>
            <text:p text:style-name="common-al">Locatie: Willem van Windenstraat 8 2641GR Pijnacker</text:p>
            <text:p text:style-name="common-al">Datum ontvangst: 22-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43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43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9505</meta:user-defined>
    <meta:user-defined meta:name="DCTERMS.abstract">Bouwen 2 dakkapellen Willem van Windenstraat 8</meta:user-defined>
    <dc:language>nl</dc:language>
    <meta:user-defined meta:name="OVERHEIDop.locatietype/OVERHEIDop.gebiedsmarkering">Punt</meta:user-defined>
    <meta:user-defined meta:name="DC.title">Ingediende aanvraag omgevingsvergunning: 7147327, Willem van Windenstraat 8 2641GR Pijnacker</meta:user-defined>
    <meta:user-defined meta:name="DCTERMS.W3CDTF/DCTERMS.available">2022-07-26</meta:user-defined>
    <meta:user-defined meta:name="DCTERMS.W3CDTF/OVERHEIDop.jaargang">2022</meta:user-defined>
    <meta:user-defined meta:name="OVERHEIDop.publicationIssue">340431</meta:user-defined>
    <meta:user-defined meta:name="OVERHEIDop.GmbID/DC.identifier">gmb-2022-340431</meta:user-defined>
    <meta:user-defined meta:name="OVERHEIDop.versieInformatie"/>
  </office:meta>
</office:document-meta>
</file>