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Buitenhoek 2 8266L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25112022</text:p>
            <text:p text:style-name="common-al">Ingekomen: 14-07-2022</text:p>
            <text:p text:style-name="common-al">Locatie: Buitenhoek 2 8266LH Kampen</text:p>
            <text:p text:style-name="common-al">Projectomschrijving: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42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511202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Buitenhoek 2 8266LH Kamp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29</meta:user-defined>
    <meta:user-defined meta:name="OVERHEIDop.GmbID/DC.identifier">gmb-2022-340429</meta:user-defined>
    <meta:user-defined meta:name="OVERHEIDop.versieInformatie"/>
  </office:meta>
</office:document-meta>
</file>