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aanwijzing gemeentelijk voorkeursrecht voor mogelijke woningbouwontwikkeling Beekse Akkers Beke en Don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Laarbeek;</text:p>
            <text:p text:style-name="common-al">gelezen het voorstel van de burgemeester en wethouders d.d. 12 juli 2022, aangaande het vestigen van Wvg op de percelen aan de Rijakkerweg in Beek en Donk.</text:p>
            <text:p text:style-name="common-al">gelet op de bepalingen van de artikelen 23 en 25 van de gemeentewet en de artikelen 10 t/m 15, 24 en 26 van de Wet Voorkeursrecht Gemeenten;</text:p>
            <text:p text:style-name="common-al">
            <text:span text:style-name="nadrukvet">besluit:</text:span>
          </text:p>
            <text:list text:style-name="id1-3-2-1-1-5">
              <text:list-item text:style-override="id1-3-2-1-1-5-1">
                <text:number>1.</text:number>
                <text:p text:style-name="al">De raadsvergadering van 21 juli 2022 achter gesloten deuren voort te zetten;</text:p>
              </text:list-item>
              <text:list-item text:style-override="id1-3-2-1-1-5-2">
                <text:number>2.</text:number>
                <text:p text:style-name="al">De percelen kadastraal bekend als gemeente Beek en Donk, sectie I, nummers 20, 21, 2531, 2533, 2534 en 3335 aan te wijzen als gronden waarop de artikelen 10 t/m 15, 24 en 26 van de Wet Voorkeursrecht Gemeenten van toepassing zijn. </text:p>
              </text:list-item>
              <text:list-item text:style-override="id1-3-2-1-1-5-3">
                <text:number>3.</text:number>
                <text:p text:style-name="al">Ten aanzien van dit besluit, de daarbij behorende stukken en de daarover gevoerde beraadslagingen tijdens de besloten raadsvergadering van 21 juli 2022, geheimhouding op te leggen tot het moment van inwerkingtreding van dit besluit, zijnde de dag na de dagtekening van publicatie in de Staatscourant.</text:p>
              </text:list-item>
              <text:list-item text:style-override="id1-3-2-1-1-5-4">
                <text:number>4.</text:number>
                <text:p text:style-name="al">De geheimhouding wordt opgelegd op grond van artikel 5.1 tweede lid onder b Wet open overheid omdat er economische of financiële belangen van de gemeente mee in het geding kunnen zijn. </text:p>
              </text:list-item>
            </text:list>
            <text:p text:style-name="common-al">Aldus besloten in het besloten gedeelte van de vergadering van de raad van de gemeente Laarbeek van 21 juli 2022.</text:p>
            <text:p text:style-name="common-al"/>
            <text:p text:style-name="common-al">
            <text:span text:style-name="nadrukvet">Bekendmaking</text:span>
          </text:p>
            <text:p text:style-name="common-al">Het college van burgemeester en wethouders van de gemeente Laarbeek maakt op grond van artikel 7 van de Wet Voorkeursrecht Gemeenten (Wvg) bekend dat de raad van de gemeente Laarbeek op 21 juli 2022 heeft besloten op grond van artikel 5 Wvg, percelen aan te wijzen als gronden waarop de artikelen 10 tot en met 15, 24 en 26 Wvg van toepassing zijn. Het voorkeursrecht wordt gevestigd ten behoeve van een mogelijke woningbouwontwikkeling in Beek en Donk. </text:p>
            <text:p text:style-name="common-al">
            <text:span text:style-name="nadrukvet">Aanwijsgebied</text:span>
          </text:p>
            <text:p text:style-name="common-al">Het aanwijsgebied bestaat uit 6 percelen (kadastraal bekend als BEE01I20, BEE01I21, BEE01I2531, BEE01I2533, BEE01I2534 en BEE01I3335)) en is begrensd door de Rijakkerweg en De Driessen in Beek en Donk. Aangewezen zijn gronden die thans overwegend agrarisch worden gebruikt. De gronden zijn nader aangegeven op de bij het besluit behorende kadastrale tekening en de daarbij behorende lijst van eigenaren en beperkt gerechtigden, één en ander naar de stand van de openbare registers van het Kadaster per 14 juli 2022. Aan de gronden wordt een niet-agrarische bestemming toegedacht ten behoeve van een mogelijke woningbouwontwikkeling in Beek en Donk.</text:p>
            <text:p text:style-name="common-al">
            <text:span text:style-name="nadrukvet">Inwerkingtreding</text:span>
          </text:p>
            <text:p text:style-name="common-al">Het besluit van de raad treedt in werking de dag na publicatie in de Staatscourant. Het voorkeursrecht geldt voor een periode van drie jaren, tenzij binnen die periode een opeenvolgende planologische maatregel wordt vastgesteld. </text:p>
            <text:p text:style-name="common-al">
            <text:span text:style-name="nadrukvet">Gevolgen</text:span>
          </text:p>
            <text:p text:style-name="common-al">De vestiging van het voorkeursrecht houdt in dat de eigenaren en / of beperkt gerechtigden van de percelen de grond eerst aan de gemeente Laarbeek moeten aanbieden, als zij de grond of rechten daarop willen vervreemden. Het voorkeursrecht heeft dus pas gevolgen als de rechthebbenden op het perceel tot vervreemding willen overgaan. De eigenaar en / of beperkt gerechtigden ontvangen afzonderlijk schriftelijk bericht over de inhoud van het besluit en de gevolgen hiervan.</text:p>
            <text:p text:style-name="common-al">
            <text:span text:style-name="nadrukvet">Ter inzage</text:span>
          </text:p>
            <text:p text:style-name="common-al">Het besluit van de raad met verdere bijlagen, bevattende de kadastrale kaart en lijst met de aangewezen percelen ligt met ingang van maandag 25 juli 2022 tot en met maandag 5 september 2022 voor iedereen ter inzage bij de Informatiebalie in het gemeentehuis Laarbeek in Beek en Donk.</text:p>
            <text:p text:style-name="common-al">
            <text:span text:style-name="nadrukvet">Bezwaar en voorlopige voorziening </text:span>
          </text:p>
            <text:p text:style-name="common-al">Belanghebbenden kunnen binnen een termijn van zes weken na bekendmaking van dit besluit een bezwaarschrift indienen bij de raad van de gemeente Laarbeek, postbus 190, 5740 AD Beek en Donk. U dient uw bezwaarschrift te adresseren aan de Commissie Bezwaarschriften. Het bezwaarschrift moet ondertekend zijn en tenminste de volgende onderdelen bevatten: de naam en het adres van de indiener; de dagtekening; een omschrijving van het besluit waartegen bezwaar wordt gemaakt; de gronden van het bezwaar. </text:p>
            <text:p text:style-name="common-al">Als het besluit voor u op korte termijn gevolgen heeft waartegen u iets wilt doen, dan kunt u de voorzieningenrechter verzoeken om een voorlopige voorziening te treffen. Dit kunt u alleen doen als u ook een bezwaarschrift heeft ingediend. Het verzoek kunt u richten aan de voorzieningenrechter van de rechtbank Oost-Brabant, postbus 90125, 5200 MA ’s-Hertogenbosch. Hieraan zijn kosten verbonden. Vermeld in het verzoek de naam en het adres van de indiener; de dagtekening; een omschrijving van het besluit waarvoor een voorlopige voorziening wordt gevraagd en de gronden voor het verzoek. Het indienen van bezwaar of voorlopige voorziening schorst de werking van de voorlopige aanwijzing niet.</text:p>
            <text:p text:style-name="common-al">
            <text:span text:style-name="nadrukvet">Meer informatie </text:span>
          </text:p>
            <text:p text:style-name="common-al">Belanghebbenden en omwonenden zijn per brief over dit besluit geïnformeerd. Voor vragen kunt u contact opnemen met mw. W. Drost, wilma.drost@laarbeek.nl of bel naar ons algemene nummer (0492) 469 700.</text:p>
            <text:p text:style-name="common-al">de raad voornoemd, </text:p>
            <text:p text:style-name="common-al">burgemeester,</text:p>
            <text:p text:style-name="last-al">de griff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042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2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2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19-2022</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kendmaking van aanwijzing gemeentelijk voorkeursrecht voor mogelijke woningbouwontwikkeling Beekse Akkers Beke en Donk</meta:user-defined>
    <meta:user-defined meta:name="DCTERMS.W3CDTF/DCTERMS.available">2022-07-22</meta:user-defined>
    <meta:user-defined meta:name="DCTERMS.W3CDTF/OVERHEIDop.jaargang">2022</meta:user-defined>
    <meta:user-defined meta:name="OVERHEIDop.publicationIssue">340428</meta:user-defined>
    <meta:user-defined meta:name="OVERHEIDop.GmbID/DC.identifier">gmb-2022-340428</meta:user-defined>
    <meta:user-defined meta:name="OVERHEIDop.versieInformatie"/>
  </office:meta>
</office:document-meta>
</file>