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straat 20 (I 1288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2 hebben wij een aanvraag ontvangen voor het aanbrengen van oppervlakteverharing op de locatie Langstraat 20 (I 1288) in Holten. De aanvraag is geregistreerd onder zaaknummer 1742-HZ_WABO-221268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042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2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2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angstraat 20 (I 1288) in Holten, het aanbrengen van oppervlakteverharding</meta:user-defined>
    <dc:language>nl</dc:language>
    <meta:user-defined meta:name="OVERHEIDop.locatietype/OVERHEIDop.gebiedsmarkering">Perceel</meta:user-defined>
    <meta:user-defined meta:name="DC.title">Kennisgeving ontvangst aanvraag omgevingsvergunning Langstraat 20 (I 1288) in Holt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426</meta:user-defined>
    <meta:user-defined meta:name="OVERHEIDop.GmbID/DC.identifier">gmb-2022-340426</meta:user-defined>
    <meta:user-defined meta:name="OVERHEIDop.versieInformatie"/>
  </office:meta>
</office:document-meta>
</file>