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58a, verleende omgevingsvergunning v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45 verleend. De gemeente geeft hiermee toestemming voor het verbouwen en verduurzamen van de woning aan Loerikseweg 58a in Houten. </text:p>
            <text:p text:style-name="common-al">De verzenddatum van het besluit is 19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erikseweg 58a, verleende omgevingsvergunning verbouwen en verduurzamen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25</meta:user-defined>
    <meta:user-defined meta:name="OVERHEIDop.GmbID/DC.identifier">gmb-2022-340425</meta:user-defined>
    <meta:user-defined meta:name="OVERHEIDop.versieInformatie"/>
  </office:meta>
</office:document-meta>
</file>