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li 2022 verleend omgevingsvergunning Wijmersweg 59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li 2022 voor het bouwen van een woning aan de Wijmersweg 59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42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2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2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juli 2022 verleend voor het bouwen van een woning aan de Wijmersweg 59 in Loppersum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21 juli 2022 verleend omgevingsvergunning Wijmersweg 59 in Loppers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0424</meta:user-defined>
    <meta:user-defined meta:name="OVERHEIDop.GmbID/DC.identifier">gmb-2022-340424</meta:user-defined>
    <meta:user-defined meta:name="OVERHEIDop.versieInformatie"/>
  </office:meta>
</office:document-meta>
</file>