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sbesluit parkeerverbod recreatievoertuigen tijdens Formule 1</text:p>
      <text:section text:name="regeling_id1-3-2" text:style-name="regeling">
        <text:section text:name="aanhef_id1-3-2-1" text:style-name="aanhef">
          <text:section text:name="preambule_id1-3-2-1-1" text:style-name="preambule">
            <text:p text:style-name="al">Het college van burgemeester en wethouders van Zandvoort, </text:p>
            <text:p text:style-name="al"/>
            <text:p text:style-name="al">Gelet op artikel 5:6 van de Algemene plaatselijke verordening Zandvoort,</text:p>
          </text:section>
        </text:section>
        <text:section text:name="regeling-tekst_id1-3-2-2" text:style-name="regeling-tekst">
          <text:section text:name="artikel_id1-3-2-2-1" text:style-name="artikel">
            <text:p text:style-name="artikel_kop_titel"><text:span text:style-name="artikel_kop_label"/> </text:p>
            <text:p text:style-name="al">Overwegende,</text:p>
            <text:list text:style-name="id1-3-2-2-1-3">
              <text:list-item text:style-override="id1-3-2-2-1-3-1">
                <text:number>-</text:number>
                <text:p text:style-name="al">dat van 2 tot en met 4 september 2022 de Dutch Grand Prix plaatsvindt op het circuit in Zandvoort;</text:p>
              </text:list-item>
              <text:list-item text:style-override="id1-3-2-2-1-3-2">
                <text:number>-</text:number>
                <text:p text:style-name="al">dat dit veel bezoekers trekt die Zandvoort zullen aandoen;</text:p>
              </text:list-item>
              <text:list-item text:style-override="id1-3-2-2-1-3-3">
                <text:number>-</text:number>
                <text:p text:style-name="al">dat er veel bezoekers naar Zandvoort worden verwacht met de intentie om langer te verblijven</text:p>
              </text:list-item>
              <text:list-item text:style-override="id1-3-2-2-1-3-4">
                <text:number>-</text:number>
                <text:p text:style-name="al">dat het schadelijk is voor het aanzien van de gemeente Zandvoort als veel recreatieve voertuigen zoals aanhangers, campers, caravans, keetwagens en andere voertuigen in Zandvoort worden geparkeerd;</text:p>
              </text:list-item>
              <text:list-item text:style-override="id1-3-2-2-1-3-5">
                <text:number>-</text:number>
                <text:p text:style-name="al">dat de raad het college de bevoegdheid heeft gegeven om wegen aan te wijzen waar het verboden is een voertuig dat voor recreatie of anderszins voor andere dan verkeersdoeleinden wordt gebruikt te parkeren;</text:p>
              </text:list-item>
              <text:list-item text:style-override="id1-3-2-2-1-3-6">
                <text:number>-</text:number>
                <text:p text:style-name="al">dat het college heeft besloten van deze bevoegdheid gebruik te maken om het woon- en leefklimaat, het milieu en de openbare orde te beschermen;</text:p>
              </text:list-item>
              <text:list-item text:style-override="id1-3-2-2-1-3-7">
                <text:number>-</text:number>
                <text:p text:style-name="al">dat tijdens de Formule 1 een geslotenverklaring van kracht is voor heel Zandvoort om de verkeerscirculatie en de bereikbaarheid van Zandvoort te optimaliseren. Alleen bewoners en belanghebbenden mogen dan Zandvoort in met hun voertuig op basis van een doorlaatbewijs. Overigens kan dit doorlaatbewijs voor campers en andere recreatieve voertuigen maar voor drie dagen gebruikt worden op grond van artikel 5:6 lid 1 onder a.</text:p>
              </text:list-item>
            </text:list>
            <text:p text:style-name="al">Besluit,</text:p>
            <text:list text:style-name="id1-3-2-2-1-5">
              <text:list-item text:style-override="id1-3-2-2-1-5-1">
                <text:number>1.</text:number>
                <text:p text:style-name="al">Alle openbare straten en wegen binnen de gemeentegrenzen van Zandvoort aan te wijzen als weg als bedoeld in artikel 5:6 eerste lid onder b van de Algemene plaatselijke verordening, waardoor het verboden is deze voertuigen binnen de gemeentegrenzen van de gemeente Zandvoort te parkeren. Dit verbod is niet van toepassing op campers, aanhangers en andere voertuigen die niet voor verkeersdoeleinden worden gebruikt indien hier een doorlaatbewijs voor is afgegeven.</text:p>
              </text:list-item>
              <text:list-item text:style-override="id1-3-2-2-1-5-2">
                <text:number>2.</text:number>
                <text:p text:style-name="al">Dat de werking van dit aanwijsbesluit wordt beperkt tot de periode 26 augustus 2022 tot en met 5 september 2022.</text:p>
              </text:list-item>
              <text:list-item text:style-override="id1-3-2-2-1-5-3">
                <text:number>3.</text:number>
                <text:p text:style-name="al">Dat dit besluit de dag na publicatie in werking treedt.</text:p>
              </text:list-item>
            </text:list>
          </text:section>
        </text:section>
        <text:section text:name="regeling-sluiting_id1-3-2-3" text:style-name="regeling-sluiting">
          <text:section text:name="ondertekening_id1-3-2-3-1">
            <text:p><text:span text:style-name="functie">Secretaris, </text:span></text:p>
          </text:section>
          <text:section text:name="ondertekening_id1-3-2-3-2">
            <text:p><text:span text:style-name="functie"/></text:p>
            <text:p><text:span text:style-name="functie">Burgemeester,</text:span></text:p>
          </text:section>
        </text:section>
        <text:section text:name="nota-toelichting_id1-3-2-4" text:style-name="nota-toelichting">
          <text:p text:style-name="artikel_kop_titel"><text:span text:style-name="label"/> </text:p>
          <text:p text:style-name="al">
          <text:span text:style-name="nadrukvet">Bent u het niet eens met dit besluit?</text:span>
        </text:p>
          <text:p text:style-name="al">Tegen dit besluit staat bezwaar open. Vindt u dat het besluit onjuist is, dan kunt u binnen zes weken na de verzenddatum van dit besluit een bezwaarschrift indienen ter attentie van het bestuursorgaan van Zandvoort dat het besluit heeft genomen, Postbus 2, 2040 AA Zandvoort. </text:p>
          <text:p text:style-name="al"/>
          <text:p text:style-name="al">Wij maken u erop attent dat ook een derde-belanghebbende een bezwaarschrift kan indienen. </text:p>
          <text:p text:style-name="al">Het bezwaarschrift dient te zijn ondertekend en tenminste te bevatten: uw naam en adres; de dagtekening; een omschrijving van het besluit waartegen uw bezwaar is gericht en de gronden van uw bezwaar. Wanneer u zich door een derde laat vertegenwoordigen, verzoeken wij u tevens te vermelden de naam, het volledige adres en het telefoonnummer van deze persoon. </text:p>
          <text:p text:style-name="al"/>
          <text:p text:style-name="al">Burgers van de gemeente Zandvoort kunnen bij het in het besluit genoemde bestuursorgaan ook digitaal een bezwaarschrift indienen, via het Digitaal loket Zandvoort op de website van de gemeente Zandvoort: <text:a xlink:href="http://zandvoort.nl/bezwaar-maken-tegen-besluit" xlink:type="simple"><text:span text:style-name="nadrukondlijn">Bezwaar tegen gemeentelijk besluit - Zandvoort</text:span></text:a>. Daarvoor moet u wel beschikken over een elektronische handtekening (DigiD). </text:p>
          <text:p text:style-name="al"/>
          <text:p text:style-name="al">Het indienen van een bezwaarschrift heeft geen schorsende werking. Ingeval van onverwijlde spoed kunt u een verzoek om een voorlopige voorziening indienen bij de voorzieningenrechter van de rechtbank Noord-Holland, sector Bestuursrecht, Postbus 1621,2003 BR Haarlem. Een dergelijk verzoek dient vergezeld te gaan van een kopie van het bezwaarschrift. Voor het indienen van het verzoek wordt een griffierecht gehev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0418</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418</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418</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Zandvoort</meta:user-defined>
    <meta:user-defined meta:name="OVERHEID.Informatietype/DC.type">officiële publicatie</meta:user-defined>
    <meta:user-defined meta:name="OVERHEIDop.Rubriek/DC.type">ander besluit van algemene strekking</meta:user-defined>
    <meta:user-defined meta:name="OVERHEID.Gemeente/DCTERMS.publisher">Zandvoort</meta:user-defined>
    <meta:user-defined meta:name="OVERHEID.Gemeente/OVERHEID.authority">Zandvoort</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Algemene plaatselijke verordening Zandvoort 2017]|[https://lokaleregelgeving.overheid.nl/CVDR604001/8</meta:user-defined>
    <meta:user-defined meta:name="OVERHEIDop.referentienummer">2022/952049</meta:user-defined>
    <meta:user-defined meta:name="DCTERMS.alternative">Aanwijsbesluit parkeerverbod recreatievoertuigen tijdens Formule 1</meta:user-defined>
    <dc:language>nl</dc:language>
    <meta:user-defined meta:name="OVERHEIDop.locatietype/OVERHEIDop.gebiedsmarkering">Gemeente</meta:user-defined>
    <meta:user-defined meta:name="DC.title">Aanwijsbesluit parkeerverbod recreatievoertuigen tijdens Formule 1</meta:user-defined>
    <meta:user-defined meta:name="DCTERMS.W3CDTF/DCTERMS.available">2022-07-26</meta:user-defined>
    <meta:user-defined meta:name="DCTERMS.W3CDTF/OVERHEIDop.jaargang">2022</meta:user-defined>
    <meta:user-defined meta:name="OVERHEIDop.publicationIssue">340418</meta:user-defined>
    <meta:user-defined meta:name="OVERHEIDop.betreftRegeling">CVDR680090_1</meta:user-defined>
    <meta:user-defined meta:name="OVERHEIDop.GmbID/DC.identifier">gmb-2022-340418</meta:user-defined>
    <meta:user-defined meta:name="xs:date/OVERHEIDop.startdatum">2022-07-27</meta:user-defined>
    <meta:user-defined meta:name="OVERHEIDop.versieInformatie"/>
  </office:meta>
</office:document-meta>
</file>