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Hoon 4 en 6, verleende omgevingsvergunning wijzigen indeling kantoorvloeropper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30 verleend. De gemeente geeft hiermee toestemming voor het wijzigen van de indeling door het toevoegen van kantoorvloeroppervlak aan Oude Hoon 4 en 6 in Houten. </text:p>
            <text:p text:style-name="common-al">De verzenddatum van het besluit is 21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4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Oude Hoon 4 en 6, verleende omgevingsvergunning wijzigen indeling kantoorvloeroppervla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415</meta:user-defined>
    <meta:user-defined meta:name="OVERHEIDop.GmbID/DC.identifier">gmb-2022-340415</meta:user-defined>
    <meta:user-defined meta:name="OVERHEIDop.versieInformatie"/>
  </office:meta>
</office:document-meta>
</file>