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uweriksweg 100-108 (even), Wolfgangstraat 2-16 (even), Brandenburgstraat 53-57 (oneven) en Salmstraat 54-60 (even)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7-2022 een besluit genomen op de aanvraag voor een omgevingsvergunning met zaaknummer Z2022-003309.</text:p>
            <text:p text:style-name="common-al">De zaak betreft locatie Leeuweriksweg 100-108 (even), Wolfgangstraat 2-16 (even), Brandenburgstraat 53-57 (oneven) en Salmstraat 54-60 (even) in Uden en heeft de omschrijving het "uitvoeren van onderhoudswerkzaamheden aan een aantal woningen". De vergunning is verleend.</text:p>
            <text:p text:style-name="common-al">Het besluit betreft de volgende onderdelen: Bouwen.</text:p>
            <text:p text:style-name="common-al">Het besluit is verzonden op: 22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041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1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1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09</meta:user-defined>
    <meta:user-defined meta:name="DCTERMS.abstract">uitvoeren van onderhoudswerkzaamheden aan een aantal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eeuweriksweg 100-108 (even), Wolfgangstraat 2-16 (even), Brandenburgstraat 53-57 (oneven) en Salmstraat 54-60 (even), Ud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11</meta:user-defined>
    <meta:user-defined meta:name="OVERHEIDop.GmbID/DC.identifier">gmb-2022-340411</meta:user-defined>
    <meta:user-defined meta:name="OVERHEIDop.versieInformatie"/>
  </office:meta>
</office:document-meta>
</file>