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ing van een hoogwerker aan de Karel de Stoutestraat 47, Karel de Stoutestraat 47 5616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54</text:p>
            <text:p text:style-name="common-al">Omschrijving: plaatsing van een hoogwerker aan de Karel de Stoutestraat 47</text:p>
            <text:p text:style-name="common-al">Adres: Karel de Stoutestraat 47 5616CN Eindhoven</text:p>
            <text:p text:style-name="common-al">Soort aanvraag: Gebruik openbare ruimte</text:p>
            <text:p text:style-name="common-al">Besluit: Verleend</text:p>
            <text:p text:style-name="common-al">Besluitdatum: 22-07-2022</text:p>
            <text:p text:style-name="common-al">Heeft u direct belang bij deze beslissing? Dan kunt u binnen zes weken, na 22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40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254</meta:user-defined>
    <meta:user-defined meta:name="DCTERMS.abstract">plaatsing van een hoogwerker aan de Karel de Stoutestraat 47</meta:user-defined>
    <dc:language>nl</dc:language>
    <meta:user-defined meta:name="OVERHEIDop.locatietype/OVERHEIDop.gebiedsmarkering">Punt</meta:user-defined>
    <meta:user-defined meta:name="DC.title">Besluit op aanvraag: plaatsing van een hoogwerker aan de Karel de Stoutestraat 47, Karel de Stoutestraat 47 5616CN Eindhov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08</meta:user-defined>
    <meta:user-defined meta:name="OVERHEIDop.GmbID/DC.identifier">gmb-2022-340408</meta:user-defined>
    <meta:user-defined meta:name="OVERHEIDop.versieInformatie"/>
  </office:meta>
</office:document-meta>
</file>