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mbachtstraat 4 in Moerkapelle</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1 juli 2022 een aanvraag voor een omgevingsvergunning ontvangen. Dit betreft het vergroten van de opslagruimte ter plaatse van de Ambachtstraat 4 in Moerkapelle. De aanvraag is geregistreerd onder kenmerk 2022185567.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40405</text:span><text:line-break/><text:date style:data-style-name="dag" text:fixed="true" text:date-value="2022-07-26"/><text:line-break/><text:date style:data-style-name="jaar" text:fixed="true" text:date-value="2022-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0405</text:span><text:date style:data-style-name="nicedate" text:fixed="true" text:date-value="2022-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0405</text:span><text:date style:data-style-name="nicedate" text:fixed="true" text:date-value="2022-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Ambachtstraat 4 in Moerkapelle</meta:user-defined>
    <meta:user-defined meta:name="DCTERMS.W3CDTF/DCTERMS.available">2022-07-26</meta:user-defined>
    <meta:user-defined meta:name="DCTERMS.W3CDTF/OVERHEIDop.jaargang">2022</meta:user-defined>
    <meta:user-defined meta:name="OVERHEIDop.publicationIssue">340405</meta:user-defined>
    <meta:user-defined meta:name="OVERHEIDop.GmbID/DC.identifier">gmb-2022-340405</meta:user-defined>
    <meta:user-defined meta:name="OVERHEIDop.versieInformatie"/>
  </office:meta>
</office:document-meta>
</file>