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Tuurdijk 43, verleende omgevingsvergunning intern verbouwen ten behoeve van de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120 verleend. De gemeente geeft hiermee toestemming voor het intern verbouwen ten behoeve van de logiesfuntie aan Tuurdijk 43 in Houten. </text:p>
            <text:p text:style-name="common-al">De verzenddatum van het besluit is 18 jul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4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Tuurdijk 43, verleende omgevingsvergunning intern verbouwen ten behoeve van de logiesfuncti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402</meta:user-defined>
    <meta:user-defined meta:name="OVERHEIDop.GmbID/DC.identifier">gmb-2022-340402</meta:user-defined>
    <meta:user-defined meta:name="OVERHEIDop.versieInformatie"/>
  </office:meta>
</office:document-meta>
</file>