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infurt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infurtstraat 8,</text:span> 8028 PP (industriefunctie)</text:p>
            <text:p text:style-name="common-al">Verzenddatum besluit: 22 juli 2022</text:p>
            <text:p text:style-name="common-al">Kenmerk besluit: 11660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0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einfurtstraat 8</meta:user-defined>
    <meta:user-defined meta:name="DCTERMS.W3CDTF/DCTERMS.available">2022-07-26</meta:user-defined>
    <meta:user-defined meta:name="DCTERMS.W3CDTF/OVERHEIDop.jaargang">2022</meta:user-defined>
    <meta:user-defined meta:name="OVERHEIDop.externeBijlage">Bijlage bij huisnummerbesluit 116608-2022|exb-2022-42489</meta:user-defined>
    <meta:user-defined meta:name="OVERHEIDop.publicationIssue">340400</meta:user-defined>
    <meta:user-defined meta:name="OVERHEIDop.GmbID/DC.identifier">gmb-2022-340400</meta:user-defined>
    <meta:user-defined meta:name="OVERHEIDop.versieInformatie"/>
  </office:meta>
</office:document-meta>
</file>