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woning, Buitensingel 33,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5461</text:p>
            <text:p text:style-name="common-al">Verzenddatum besluit: 21-07-2022</text:p>
            <text:p text:style-name="common-al">Locatie: Buitensingel 33, Steenwijk</text:p>
            <text:p text:style-name="common-al">Projectomschrijving: het bouwen van een woning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40399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399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399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5461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woning, Buitensingel 33, Steenwijk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399</meta:user-defined>
    <meta:user-defined meta:name="OVERHEIDop.GmbID/DC.identifier">gmb-2022-340399</meta:user-defined>
    <meta:user-defined meta:name="OVERHEIDop.versieInformatie"/>
  </office:meta>
</office:document-meta>
</file>