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MET TIJDELIJKE VERKEERSMAATREGEL – VICTORIALAAN/WILHELMIN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Victorialaan/Wilhelminalaan Vught, buurtfeest op 24 september 2022 van 12.00 tot 23.00 uur, AP20220191, ingekomen op 4 juli 2022.</text:p>
            <text:p text:style-name="tussenkopcur">De vergunning is verzonden op 21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3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- VERLEENDE EVENEMENTENVERGUNNING MET TIJDELIJKE VERKEERSMAATREGEL – VICTORIALAAN/WILHELMINALAAN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94</meta:user-defined>
    <meta:user-defined meta:name="OVERHEIDop.GmbID/DC.identifier">gmb-2022-340394</meta:user-defined>
    <meta:user-defined meta:name="OVERHEIDop.versieInformatie"/>
  </office:meta>
</office:document-meta>
</file>