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Meidoornkade parkeerplaats tegenover Expo Houten, verleende evenemenenvergunning KWF Charity Even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7 augustus 2022 van 12.00 tot 17.00 uur voor KWF Charity Event aan Meidoornkade parkeerplaats tegenover Expo Houten in Houten. </text:p>
            <text:p text:style-name="common-al">De verzenddatum van het besluit Algemene Plaatselijke Verordening is 20 juli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039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9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9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Houten, Meidoornkade parkeerplaats tegenover Expo Houten, verleende evenemenenvergunning KWF Charity Event</meta:user-defined>
    <meta:user-defined meta:name="DCTERMS.W3CDTF/DCTERMS.available">2022-07-27</meta:user-defined>
    <meta:user-defined meta:name="DCTERMS.W3CDTF/OVERHEIDop.jaargang">2022</meta:user-defined>
    <meta:user-defined meta:name="OVERHEIDop.publicationIssue">340390</meta:user-defined>
    <meta:user-defined meta:name="OVERHEIDop.GmbID/DC.identifier">gmb-2022-340390</meta:user-defined>
    <meta:user-defined meta:name="OVERHEIDop.versieInformatie"/>
  </office:meta>
</office:document-meta>
</file>