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uurzaam renoveren van de daken van 45 woningen aan diverse locaties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erse locaties in Kaatsheuvel </text:span>duurzaam renoveren van de daken van 45 woningen in Van Eedenstraat 1-9 (oneven) en 14-24 (even), Hilsestraat 15-33 (oneven), Huygenstraat 72-88 (even), Langendijkstraat 15-23 (oneven) en Potgieterstraat 2-20 (even) in Kaatsheuvel (20221376 verzonden 19-07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38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76 </meta:user-defined>
    <dc:language>nl</dc:language>
    <meta:user-defined meta:name="OVERHEIDop.locatietype/OVERHEIDop.gebiedsmarkering">Woonplaats</meta:user-defined>
    <meta:user-defined meta:name="DC.title">Toestemming voor het duurzaam renoveren van de daken van 45 woningen aan diverse locaties te Kaatsheuv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389</meta:user-defined>
    <meta:user-defined meta:name="OVERHEIDop.GmbID/DC.identifier">gmb-2022-340389</meta:user-defined>
    <meta:user-defined meta:name="OVERHEIDop.versieInformatie"/>
  </office:meta>
</office:document-meta>
</file>