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int Janstraat ongenummerd, kadastraal bekend als HUL00 S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Sint Janstraat ongenummerd, kadastraal bekend als HUL00 S 93</text:span>
          </text:p>
            <text:p text:style-name="common-al">Datum indiening: 21-7-2022</text:p>
            <text:p text:style-name="common-al">Zaakomschrijving: bouwen van een vrijstaande woning met bijgebouw</text:p>
            <text:p text:style-name="common-al">Zaaknummer: 28241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3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16</meta:user-defined>
    <meta:user-defined meta:name="DCTERMS.abstract">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Kapellebrug, Sint Janstraat ongenummerd, kadastraal bekend als HUL00 S 9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88</meta:user-defined>
    <meta:user-defined meta:name="OVERHEIDop.GmbID/DC.identifier">gmb-2022-340388</meta:user-defined>
    <meta:user-defined meta:name="OVERHEIDop.versieInformatie"/>
  </office:meta>
</office:document-meta>
</file>