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ten behoeve van een terras voor de duur van 10 jaar en het aanbrengen van markiezen aan de voorgevel aan Kerkstraat 64 te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list text:style-name="id1-3-2-1-1-2">
              <text:list-item text:style-override="id1-3-2-1-1-2-1">
                <text:number>-</text:number>
                <text:p text:style-name="al">
                <text:span text:style-name="nadrukcur">Kerkstraat 64, 5175 BB Loon op Zand </text:span>wijzigen van het gebruik ten behoeve van een terras voor de duur van 10 jaar en het aanbrengen van markiezen aan de voorgevel (20221374 verzonden 18-07-2022)</text:p>
              </text:list-item>
            </text:list>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403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74 </meta:user-defined>
    <dc:language>nl</dc:language>
    <meta:user-defined meta:name="OVERHEIDop.locatietype/OVERHEIDop.gebiedsmarkering">Adres</meta:user-defined>
    <meta:user-defined meta:name="DC.title">Toestemming voor het wijzigen van het gebruik ten behoeve van een terras voor de duur van 10 jaar en het aanbrengen van markiezen aan de voorgevel aan Kerkstraat 64 te Loon op Zand</meta:user-defined>
    <meta:user-defined meta:name="DCTERMS.W3CDTF/DCTERMS.available">2022-07-27</meta:user-defined>
    <meta:user-defined meta:name="DCTERMS.W3CDTF/OVERHEIDop.jaargang">2022</meta:user-defined>
    <meta:user-defined meta:name="OVERHEIDop.publicationIssue">340385</meta:user-defined>
    <meta:user-defined meta:name="OVERHEIDop.GmbID/DC.identifier">gmb-2022-340385</meta:user-defined>
    <meta:user-defined meta:name="OVERHEIDop.versieInformatie"/>
  </office:meta>
</office:document-meta>
</file>