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paverveld 25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juli 2022 een aanvraag voor een omgevingsvergunning ontvangen. Dit betreft het realiseren van een afvoerpijp langs de buiten zijgevel t.b.v. een houtkachel ter plaatse van de Papaverveld 25 in Waddinxveen. De aanvraag is geregistreerd onder kenmerk 202218422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40384</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384</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384</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paverveld 25 in Waddinxveen</meta:user-defined>
    <meta:user-defined meta:name="DCTERMS.W3CDTF/DCTERMS.available">2022-07-26</meta:user-defined>
    <meta:user-defined meta:name="DCTERMS.W3CDTF/OVERHEIDop.jaargang">2022</meta:user-defined>
    <meta:user-defined meta:name="OVERHEIDop.publicationIssue">340384</meta:user-defined>
    <meta:user-defined meta:name="OVERHEIDop.GmbID/DC.identifier">gmb-2022-340384</meta:user-defined>
    <meta:user-defined meta:name="OVERHEIDop.versieInformatie"/>
  </office:meta>
</office:document-meta>
</file>