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ort Werk aan de Waalse Wetering, aanvraag evenementenvergunning Buiten Sp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aanvraag voor een evenementenvergunning ontvangen. De vergunning is aangevraagd voor Buiten spelen aan Fort Werk aan de Waalse Wetering in Houten op 27 en 28 augustus en 3, 4, 10, 11 en 18 september 2022 van 11.00 tot 23.00 uur.</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37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7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7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Fort Werk aan de Waalse Wetering, aanvraag evenementenvergunning Buiten Spelen</meta:user-defined>
    <meta:user-defined meta:name="DCTERMS.W3CDTF/DCTERMS.available">2022-07-27</meta:user-defined>
    <meta:user-defined meta:name="DCTERMS.W3CDTF/OVERHEIDop.jaargang">2022</meta:user-defined>
    <meta:user-defined meta:name="OVERHEIDop.publicationIssue">340379</meta:user-defined>
    <meta:user-defined meta:name="OVERHEIDop.GmbID/DC.identifier">gmb-2022-340379</meta:user-defined>
    <meta:user-defined meta:name="OVERHEIDop.versieInformatie"/>
  </office:meta>
</office:document-meta>
</file>