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MET TIJDELIJKE VERKEERSMAATREGEL – LOEFFPLE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common-al"/>
            <text:p text:style-name="tussenkopcur">-Loeffplein Vught,  buurtfeest Loeffplein en omliggende straten op 3 september 2022 van 16.00 tot 00.00 uur, AP20220202, ingekomen op 13 juli 2022.</text:p>
            <text:p text:style-name="tussenkopcur">De vergunning is verzonden op 21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37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- VERLEENDE EVENEMENTENVERGUNNING MET TIJDELIJKE VERKEERSMAATREGEL – LOEFFPLEIN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377</meta:user-defined>
    <meta:user-defined meta:name="OVERHEIDop.GmbID/DC.identifier">gmb-2022-340377</meta:user-defined>
    <meta:user-defined meta:name="OVERHEIDop.versieInformatie"/>
  </office:meta>
</office:document-meta>
</file>